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master-page-name="Standard">
      <style:paragraph-properties style:page-number="auto"/>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APAVEDEN <text:s/>LATU <text:s/>RY.<text:tab/>TOIMINTASUUNNITELMA <text:s/>1.1.2018 – 31.12.2018</text:p>
      <text:p text:style-name="No_20_Spacing">www.suomenlatu.org/haapavedenlatu</text:p>
      <text:p text:style-name="No_20_Spacing"/>
      <text:p text:style-name="No_20_Spacing">Haapaveden Latu ry. toimii sääntöjemme mukaan paikallisesti <text:s/>Suomen Ladun <text:s/>jäsenyhdistyksenä.</text:p>
      <text:p text:style-name="No_20_Spacing">Tavoitteenamme on edistää ja ylläpitää monipuolista kunto- ja terveysliikuntaa sekä edistää ulkoliikuntaolosuhteiden kehittämistä <text:s/>Haapavedellä. Tavoitetta toteutamme järjestämällä erilaisia yhteisiä tapahtumia kaiken ikäisille ihmisten hyvinvoinnin edistämiseksi.</text:p>
      <text:p text:style-name="No_20_Spacing">Omistamamme Suokko-kota Suojärven pohjoisrannalla, sekä Kotakallion Kotalaavut, ovat vapaasti kaikkien ulkoilijoiden käytössä ja tarjoavat hyvät puitteet luonnossa liikkuville.</text:p>
      <text:p text:style-name="No_20_Spacing">Toimintakauden talvelle olemme hakeneet Suomen Ladun toivomana Kunnossa Kaiken Ikää (KKI) hankerahoitusta aikuisten hiihtokoulutoimintaan. <text:s text:c="32"/></text:p>
      <text:p text:style-name="No_20_Spacing"/>
      <text:p text:style-name="No_20_Spacing">KOKOUKSET</text:p>
      <text:p text:style-name="No_20_Spacing"/>
      <text:p text:style-name="No_20_Spacing">Varsinaiset Kevät- ja Syyskokoukset järjestämme sääntöjemme mukaan; kevätkokous</text:p>
      <text:p text:style-name="No_20_Spacing">huhtikuussa ja syyskokous marraskuussa. Tavoitteena on uudistaa omat sääntömme kuluvana vuonna mikäli Suomen Ladun mallisäännöt valmistuvat.</text:p>
      <text:p text:style-name="No_20_Spacing">Johtokuntamme kokoontuu Puh.joht. kutsusta aina tarvittaessa. <text:s text:c="59"/>Osallistumme Suomen Ladun- ja Oulun Latualueen kokouksiin- ja koulutustilaisuuksiin mahdollisuuksiemme mukaan.</text:p>
      <text:p text:style-name="No_20_Spacing"/>
      <text:p text:style-name="No_20_Spacing">JÄSENISTÖ</text:p>
      <text:p text:style-name="No_20_Spacing"/>
      <text:p text:style-name="No_20_Spacing">Aktiiviset jäsenet ovat avainasemassa yhdistyksemme toiminnan toteutumisessa. </text:p>
      <text:p text:style-name="No_20_Spacing">Jäsenmäärän kasvua pyrimme jatkamaan ylläpitämällä näkyvästi jäsenhankintaa.</text:p>
      <text:p text:style-name="No_20_Spacing">Toivomme yhä useampien jäsenten osallistuvan aktiivisesti tapahtumiimme. Pyrimme myös kuulemaan jäsenistän toiveita entistä aktiivisemmin ja tarjoamaan myös uusia aktiviteetteja.</text:p>
      <text:p text:style-name="No_20_Spacing"/>
      <text:p text:style-name="No_20_Spacing">TIEDOTUS</text:p>
      <text:p text:style-name="No_20_Spacing"/>
      <text:p text:style-name="No_20_Spacing">Tiedotusta tulemme kehittämään edelleen.</text:p>
      <text:p text:style-name="No_20_Spacing">Yhdistyksemme Tiedotuslehti toimitetaan jäsenillemme alkuvuodesta joka omana lehtisenä tai paikallislehden liitteenä.</text:p>
      <text:p text:style-name="No_20_Spacing">Haapavesi- lehden Yhdistykset toimivat palsta on viikoittain aktiivisesti käytössämme.</text:p>
      <text:p text:style-name="No_20_Spacing">Kotisivumme <text:a xlink:type="simple" xlink:href="http://www.suomenlatu.org/haapavedenlatu">www.suomenlatu.org/haapavedenlatu</text:a> on aina ajantasaisen tiedon välittäjänä. <text:s text:c="48"/>Lehdistöä käytämme merkittävissä tapahtumissa niistä kertojana ja tiedottajana. <text:s text:c="11"/></text:p>
      <text:p text:style-name="No_20_Spacing"/>
      <text:p text:style-name="No_20_Spacing"/>
      <text:p text:style-name="No_20_Spacing">TULEVAA TOIMINTAA JA TAPAHTUMIA</text:p>
      <text:p text:style-name="No_20_Spacing"/>
      <text:p text:style-name="No_20_Spacing">- <text:s/>Kynttilähiihto Kotalaavulle yhdessä Haapaveden seurakunnan kanssa; ajankohta Kynttilänpäivää </text:p>
      <text:p text:style-name="No_20_Spacing"><text:s text:c="4"/>edeltävä viikonloppu.</text:p>
      <text:p text:style-name="No_20_Spacing">- <text:s/>Aikuisten hiihtokoulu tammi-maaliskuun aikana mikäli KKI-tuki saadaan.</text:p>
      <text:p text:style-name="No_20_Spacing">- <text:s/>Osallistutaan SL:n luottamushenkilökoulutukseen 3.2. Rokualla.</text:p>
      <text:p text:style-name="No_20_Spacing">- <text:s/>Kuutamohiihto helmi- tai maaliskuussa olosuhdetilanteen mukaisesti.</text:p>
      <text:p text:style-name="No_20_Spacing">- <text:s/>Kotalaavun nuotiokahvitusta hiihtäjille reittiladun varrella pidetään sunnuntaisin hiihtokaudella <text:s text:c="4"/></text:p>
      <text:p text:style-name="No_20_Spacing"><text:s text:c="4"/>kelivarauksin helmi – maaliskuun aikana.</text:p>
      <text:p text:style-name="No_20_Spacing">- <text:s/>Laturetki Korkatinkierros maaliskuussa 2018.</text:p>
      <text:p text:style-name="No_20_Spacing">- <text:s/>Suomen Ladun Lumiukkohaasteen toteuttaminen.</text:p>
      <text:p text:style-name="No_20_Spacing">- <text:s/>Lumikenkäilyyn tutustumismahdollisuuksia ja lumikenkien vuokrausta.</text:p>
      <text:p text:style-name="No_20_Spacing">- <text:s/>Iltayöräilyt aloitetaan <text:s/>toukokuussa jatkuen kesällä viikoittain.</text:p>
      <text:p text:style-name="No_20_Spacing"><text:s/>- Toteutetaan maastopyöräily-tutuksi tapahtuma Pulkkilassa yhdessä paikallisen järjestäjän kanssa.</text:p>
      <text:p text:style-name="No_20_Spacing">- <text:s/>Unelmien liikuntapäivä 10.5.2018.</text:p>
      <text:p text:style-name="No_20_Spacing">- <text:s/>Polkujuoksutoiminnan mahdollinen jatkaminen omana toimintana.</text:p>
      <text:p text:style-name="No_20_Spacing"><text:soft-page-break/>- Frisbeegolf-radan avajaistapahtuma kesällä Aakonvuoren uudella radalla.</text:p>
      <text:p text:style-name="No_20_Spacing">- Pyritään toteuttamaan retki Kiilopäälle elokuussa mahdollisesti yhdessä lähiyhdistysten kanssa.</text:p>
      <text:p text:style-name="No_20_Spacing">- <text:s/>Sauvakävelytapahtumia alku- ja loppukesästä.</text:p>
      <text:p text:style-name="No_20_Spacing">- <text:s/>Oulun latualueen syystapaaminen syyskuussa Lohtajalla.</text:p>
      <text:p text:style-name="No_20_Spacing">- <text:s/>Kuntosalivuorot yhdistyksemme jäsenten käyttöön <text:s/>syyskaudella.</text:p>
      <text:p text:style-name="No_20_Spacing">- <text:s/>Suojärven kodalle suunnattua retkitoimintaa.</text:p>
      <text:p text:style-name="No_20_Spacing">- <text:s/>Järjestetään soutuveneily-/melontatapahtuma.</text:p>
      <text:p text:style-name="No_20_Spacing">- <text:s/>Kota-/Laavu retkiä teemalla ”Haapaveden laavut tutuksi”</text:p>
      <text:p text:style-name="No_20_Spacing"><text:bookmark text:name="_GoBack"/>- <text:s/>Toteutetaan pienimuotoinen Suomen Ladun ”Nuku yö ulkona ” <text:s/>8.9.</text:p>
      <text:p text:style-name="No_20_Spacing"/>
      <text:p text:style-name="No_20_Spacing">VUOKRAUSTOIMINTA</text:p>
      <text:p text:style-name="No_20_Spacing"/>
      <text:p text:style-name="No_20_Spacing">Käytössämme olevaa Kotatelttaa ns. Lapinkotaa tulisijoineen vuokrataan edullisesti jäsenille ja</text:p>
      <text:p text:style-name="No_20_Spacing">myös ulkopuoliseen käyttöön.</text:p>
      <text:p text:style-name="No_20_Spacing">Lumikenkiä (11 paria) samoin vuokrattavana.</text:p>
      <text:p text:style-name="No_20_Spacing">Soutuvene Kirkkojärven Huikarinniemessä kesäisin jäsenten vapaasti varattavissa.</text:p>
      <text:p text:style-name="No_20_Spacing">Jäsenille lainattavissa myös kompasseja ja Emittejä.</text:p>
      <text:p text:style-name="No_20_Spacing">Korkatin ns. Vanha hiihtoparakki on ”vuokrattu” kaupungilta yhdessä HaU:n kanssa käyttöömme varastotilaksi.</text:p>
      <text:p text:style-name="No_20_Spacing"/>
      <text:p text:style-name="No_20_Spacing">YHTEISTYÖ</text:p>
      <text:p text:style-name="No_20_Spacing"/>
      <text:p text:style-name="No_20_Spacing">Yhteistyötä kehitetään ja ylläpidetään edelleen mm. Suomen Ladun, Haapaveden kaupungin/ liikuntatoimen, Haapaveden Urheilijat ry:n, sydänyhdistyksen sekä muiden Latu- ym. yhdistysten kanssa. Monet yritykset ja yhteisöt ovat myös suurimmissa tapahtumissa (mm.Laturetki) tukemassa ja yhteistoiminnassa mukana. Haluamme osaltamme toimia Haapavedellä myös luontoliikunnan ja ulkoliikuntaolosuhteiden kehittäjänä ja edunvalvojana yksin ja yhteistyössä muiden kanssa; tavoitteena on saada Haapavedelle ”ulkoliikuntafoorumi” kokoontumaan vuositt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lr-tb"/>
      <style:text-properties style:use-window-font-color="true" style:font-name="Cambria" fo:font-size="11pt" fo:language="fi" fo:country="FI" style:letter-kerning="true" style:font-name-asian="SimSun" style:font-size-asian="11pt" style:language-asian="en" style:country-asian="US" style:font-name-complex="Cambri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äyttäjä</meta:initial-creator>
    <meta:editing-cycles>11</meta:editing-cycles>
    <meta:print-date>2017-11-04T22:32:53.68</meta:print-date>
    <meta:creation-date>2015-10-29T15:46:00</meta:creation-date>
    <dc:date>2017-11-04T22:37:25.86</dc:date>
    <meta:editing-duration>PT5H49M22S</meta:editing-duration>
    <meta:generator>OpenOffice/4.0.1$Win32 OpenOffice.org_project/401m5$Build-9714</meta:generator>
    <meta:document-statistic meta:table-count="0" meta:image-count="0" meta:object-count="0" meta:page-count="2" meta:paragraph-count="52" meta:word-count="444" meta:character-count="45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