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cm" svg:stroke-color="#002060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cm" svg:stroke-color="#002060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002060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002060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cm" svg:stroke-color="#002060" draw:fill="gradient" draw:fill-gradient-name="Gradient_20_11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3729d" draw:stroke-linejoin="miter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18cm" svg:stroke-color="#5b9bd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solid" svg:stroke-width="0cm" svg:stroke-color="#ffff00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Oletus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font-independent-line-spacing="true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ff0000" fo:font-size="18pt" fo:hyphenate="false"/>
    </style:style>
    <style:style style:name="P6" style:family="paragraph">
      <style:paragraph-properties style:font-independent-line-spacing="true"/>
      <style:text-properties fo:font-size="13pt" style:font-size-asian="13pt" style:font-size-complex="13pt"/>
    </style:style>
    <style:style style:name="T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ffff" style:text-line-through-style="none" fo:font-family="Calibri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ffff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0000" style:text-line-through-style="none" fo:font-family="Calibri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ffffff" style:text-line-through-style="none" fo:font-family="Calibri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475cm"/>
        <style:text-properties fo:font-family="StarSymbol" fo:color="#333f4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name="Ellipsi 3" draw:style-name="gr1" draw:text-style-name="P2" draw:layer="layout" svg:width="8.8cm" svg:height="6.6cm" svg:x="11.2cm" svg:y="5.6cm">
          <text:p text:style-name="P1"><text:span text:style-name="T1">Savo-Karjalan Latualue aluetyöryhmän vuosikell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4" draw:style-name="gr2" draw:text-style-name="P2" draw:layer="layout" svg:width="8.931cm" svg:height="5.868cm" svg:x="18.469cm" svg:y="0.528cm">
          <text:p text:style-name="P1"><text:span text:style-name="T2">Tammi-Huhtikuu </text:span></text:p>
          <text:p text:style-name="P1"><text:span text:style-name="T3">Helmikuun palaveri </text:span></text:p>
          <text:list text:style-name="L2">
            <text:list-item>
              <text:p text:style-name="P1"><text:span text:style-name="T3">Edellisen vuoden toiminta</text:span></text:p>
            </text:list-item>
            <text:list-item>
              <text:p text:style-name="P1"><text:span text:style-name="T3">Kevään tapahtumat</text:span></text:p>
            </text:list-item>
            <text:list-item>
              <text:p text:style-name="P1"><text:span text:style-name="T3">Vuoden jäsenyhdistysvalinta</text:span></text:p>
            </text:list-item>
            <text:list-item>
              <text:p text:style-name="P1"><text:span text:style-name="T3">Kevätkokousasiat</text:span></text:p>
            </text:list-item>
            <text:list-item>
              <text:p text:style-name="P1"><text:span text:style-name="T3">Yhdistysvierailujen suunnittelu</text:span></text:p>
            </text:list-item>
            <text:list-item>
              <text:p text:style-name="P1"><text:span text:style-name="T3">Kevätkokousasiat järjestö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5" draw:style-name="gr3" draw:text-style-name="P2" draw:layer="layout" svg:width="7.926cm" svg:height="6.025cm" svg:x="25.074cm" svg:y="5.918cm">
          <text:p text:style-name="P1"><text:span text:style-name="T2">Huhtikuun </text:span><text:span text:style-name="T4">aluepalaveri </text:span><text:span text:style-name="T3">järjestön kevätkokouksen yhteydessä</text:span></text:p>
          <text:list text:style-name="L2">
            <text:list-item>
              <text:p text:style-name="P1"><text:span text:style-name="T3">Edellisen vuoden toimintakertomuksen täydentäminen</text:span></text:p>
            </text:list-item>
            <text:list-item>
              <text:p text:style-name="P1"><text:span text:style-name="T3">Ajankohtaiset asiat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6" draw:style-name="gr4" draw:text-style-name="P2" draw:layer="layout" svg:width="8.657cm" svg:height="6.672cm" svg:x="17.543cm" svg:y="11.731cm">
          <text:p text:style-name="P1"><text:span text:style-name="T2">Touko – heinäkuu</text:span></text:p>
          <text:p text:style-name="P1"><text:span text:style-name="T3">Toukokuun palaveri</text:span></text:p>
          <text:list text:style-name="L2">
            <text:list-item>
              <text:p text:style-name="P1"><text:span text:style-name="T3">Alkuvuoden yhteydet yhdistyksiin </text:span></text:p>
            </text:list-item>
            <text:list-item>
              <text:p text:style-name="P1"><text:span text:style-name="T3">onnistumiset</text:span></text:p>
            </text:list-item>
            <text:list-item>
              <text:p text:style-name="P1"><text:span text:style-name="T3">Alueen kesäkauden toiminta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7" draw:style-name="gr5" draw:text-style-name="P2" draw:layer="layout" svg:width="10.6cm" svg:height="7.732cm" svg:x="2.4cm" svg:y="11.068cm">
          <text:p text:style-name="P1"><text:span text:style-name="T2">Elo-Syyskuu</text:span></text:p>
          <text:p text:style-name="P1"><text:span text:style-name="T3">Elokuun palaveri</text:span></text:p>
          <text:list text:style-name="L2">
            <text:list-item>
              <text:p text:style-name="P1"><text:span text:style-name="T3">Alueen syyskokouksen valmistelut</text:span></text:p>
            </text:list-item>
            <text:list-item>
              <text:p text:style-name="P1"><text:span text:style-name="T3">Toimintasuunnitelma</text:span></text:p>
            </text:list-item>
            <text:list-item>
              <text:p text:style-name="P1"><text:span text:style-name="T3">Talousarvio</text:span></text:p>
            </text:list-item>
            <text:list-item>
              <text:p text:style-name="P1"><text:span text:style-name="T3">Henkilövalinnat</text:span><text:span text:style-name="T3"><text:line-break/></text:span><text:span text:style-name="T3">Toimintakertomus</text:span></text:p>
            </text:list-item>
            <text:list-item>
              <text:p text:style-name="P1"><text:span text:style-name="T3">OKM-ehdokkaita alueelta</text:span></text:p>
            </text:list-item>
            <text:list-item>
              <text:p text:style-name="P1"><text:span text:style-name="T3">Edustus Suomen ladun hallitukseen, työryhmät, toimikunnat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8" draw:style-name="gr6" draw:text-style-name="P2" draw:layer="layout" svg:width="5.725cm" svg:height="5.101cm" svg:x="1.367cm" svg:y="5.618cm">
          <text:p text:style-name="P1"><text:span text:style-name="T2">Lokakuu</text:span></text:p>
          <text:list text:style-name="L2">
            <text:list-item>
              <text:p text:style-name="P1"><text:span text:style-name="T3">Aluekokous</text:span></text:p>
            </text:list-item>
            <text:list-item>
              <text:p text:style-name="P1"><text:span text:style-name="T3">Järjestön kokou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9" draw:style-name="gr7" draw:text-style-name="P2" draw:layer="layout" svg:width="7.397cm" svg:height="4.993cm" svg:x="5cm" svg:y="0.689cm">
          <text:p text:style-name="P1"><text:span text:style-name="T2">Marras-Joulukuu</text:span></text:p>
          <text:p text:style-name="P1"><text:span text:style-name="T3">- Yhdistysten yhteydenotot työryhmälle, käsiteltäviä asioita tammikuun palaveri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kstiruutu 10" draw:style-name="gr8" draw:text-style-name="P2" draw:layer="layout" svg:width="0.126cm" svg:height="0.768cm" svg:x="9.301cm" svg:y="2.628cm">
          <text:p/>
          <draw:enhanced-geometry svg:viewBox="0 0 21600 21600" draw:type="rectangle" draw:enhanced-path="M 0 0 L 21600 0 21600 21600 0 21600 0 0 Z N"/>
        </draw:custom-shape>
        <draw:line draw:name="Suora yhdysviiva 18" draw:style-name="gr9" draw:text-style-name="P3" draw:layer="layout" svg:x1="7.092cm" svg:y1="8.168cm" svg:x2="11.892cm" svg:y2="8.716cm">
          <text:p/>
        </draw:line>
        <draw:line draw:name="Suora yhdysviiva 20" draw:style-name="gr9" draw:text-style-name="P3" draw:layer="layout" svg:x1="11.365cm" svg:y1="5.058cm" svg:x2="13.027cm" svg:y2="6.838cm">
          <text:p/>
        </draw:line>
        <draw:line draw:name="Suora yhdysviiva 22" draw:style-name="gr9" draw:text-style-name="P3" draw:layer="layout" svg:x1="19.157cm" svg:y1="5.295cm" svg:x2="18.21cm" svg:y2="6.608cm">
          <text:p/>
        </draw:line>
        <draw:line draw:name="Suora yhdysviiva 24" draw:style-name="gr9" draw:text-style-name="P3" draw:layer="layout" svg:x1="25.074cm" svg:y1="9.169cm" svg:x2="19.641cm" svg:y2="8.953cm">
          <text:p/>
        </draw:line>
        <draw:line draw:name="Suora yhdysviiva 26" draw:style-name="gr9" draw:text-style-name="P3" draw:layer="layout" svg:x1="19.006cm" svg:y1="12.418cm" svg:x2="18.21cm" svg:y2="11.279cm">
          <text:p/>
        </draw:line>
        <draw:line draw:name="Suora yhdysviiva 29" draw:style-name="gr9" draw:text-style-name="P3" draw:layer="layout" svg:x1="11.503cm" svg:y1="12.322cm" svg:x2="13.027cm" svg:y2="11.068cm">
          <text:p/>
        </draw:lin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0">
        <office:forms form:automatic-focus="false" form:apply-design-mode="false"/>
        <draw:custom-shape draw:name="Ellipsi 3" draw:style-name="gr1" draw:text-style-name="P2" draw:layer="layout" svg:width="10.365cm" svg:height="6.6cm" svg:x="10.2cm" svg:y="5.131cm">
          <text:p text:style-name="P1"><text:span text:style-name="T5">Suomen Latu ry <text:s/>Järjestötoimikunnan <text:s text:c="7"/>vuosikello</text:span><text:span text:style-name="T6"> <text:s/></text:span><text:span text:style-name="T7"><text:s text:c="4"/></text:span><text:span text:style-name="T1"><text:s text:c="2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4" draw:style-name="gr2" draw:text-style-name="P4" draw:layer="layout" svg:width="11.187cm" svg:height="6.2cm" svg:x="17.613cm" svg:y="0.2cm">
          <text:p text:style-name="P1"><text:span text:style-name="T2">Tammikuu 1. kokous </text:span></text:p>
          <text:p text:style-name="P1"><text:span text:style-name="T4">Järjestön kevätkokous suunnittelua </text:span><text:span text:style-name="T4"><text:line-break/></text:span><text:span text:style-name="T4">Luottamushenkilökoulutukset <text:s text:c="10"/></text:span></text:p>
          <text:list text:style-name="L2">
            <text:list-item>
              <text:p text:style-name="P1"><text:span text:style-name="T4">Vuoden jäsenyhdistysvalinta <text:s text:c="8"/></text:span><text:span text:style-name="T4"><text:line-break/></text:span><text:span text:style-name="T4">Vuoden Nuori latulainen</text:span><text:span text:style-name="T4"><text:line-break/></text:span><text:span text:style-name="T4">Vuoden ulkoilija</text:span></text:p>
            </text:list-item>
            <text:list-item>
              <text:p text:style-name="P1"><text:span text:style-name="T4">Vuoden vapaaehtoinen</text:span></text:p>
            </text:list-item>
            <text:list-item>
              <text:p text:style-name="P1"><text:span text:style-name="T4">Vuoden innostaja</text:span></text:p>
            </text:list-item>
            <text:list-item>
              <text:p text:style-name="P1"><text:span text:style-name="T4"/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5" draw:style-name="gr11" draw:text-style-name="P5" draw:layer="layout" svg:width="10.4cm" svg:height="7.4cm" svg:x="23cm" svg:y="5.8cm">
          <text:p text:style-name="P1"><text:span text:style-name="T8">Maaliskuu 2. kokous</text:span><text:span text:style-name="T8"><text:line-break/></text:span><text:span text:style-name="T9">Päätökset kevätkokouksen palkittavista hallitukselle <text:s text:c="3"/></text:span></text:p>
          <text:list text:style-name="L2">
            <text:list-item>
              <text:p text:style-name="P1"><text:span text:style-name="T9">Järjestötoimikunnnan tehtävät järjestön kevätkokouksessa <text:s text:c="4"/></text:span><text:span text:style-name="T9"><text:line-break/></text:span><text:span text:style-name="T9"> Järjestötoiminnan päivät <text:s text:c="11"/>seuraavan vuoden SL:n <text:s text:c="15"/>toimintasuunnitelmaan <text:s text:c="10"/></text:span></text:p>
            </text:list-item>
            <text:list-item>
              <text:p text:style-name="P1"><text:span text:style-name="T9">Muut ajankohtaiset asiat <text:s text:c="7"/>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6" draw:style-name="gr4" draw:text-style-name="P4" draw:layer="layout" svg:width="9.457cm" svg:height="6.672cm" svg:x="17.143cm" svg:y="11.731cm">
          <text:p text:style-name="P1"><text:span text:style-name="T2">Touko – heinäkuu</text:span></text:p>
          <text:p text:style-name="P1"><text:span text:style-name="T4">Yhteyksiä sähköpostitse elokuussa tapahtuvasta kokoontumisesta. </text:span><text:span text:style-name="T4"><text:line-break/></text:span><text:span text:style-name="T4">Ajankohdasta sekä paikasta</text:span><text:span text:style-name="T4"><text:line-break/></text:span><text:span text:style-name="T4">Ilmoittautusmislinkki elokuulle</text:span><text:span text:style-name="T4"><text:line-break/></text:span><text:span text:style-name="T4">Muut ajankohtaiset asia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7" draw:style-name="gr5" draw:text-style-name="P6" draw:layer="layout" svg:width="12.6cm" svg:height="7.8cm" svg:x="1.6cm" svg:y="11cm">
          <text:p text:style-name="P1"><text:span text:style-name="T2">Elokuu 3.kokous</text:span><text:span text:style-name="T2"><text:line-break/></text:span><text:span text:style-name="T10">Palautteet järjestön kevätkokouksesta </text:span></text:p>
          <text:p text:style-name="P1"><text:span text:style-name="T4">OKM-ehdokkaiden mietintä,</text:span><text:span text:style-name="T4"><text:line-break/></text:span><text:span text:style-name="T4">esitykset johtoryhmälle /toiminnanjohtajalle</text:span></text:p>
          <text:list text:style-name="L2">
            <text:list-item>
              <text:p text:style-name="P1"><text:span text:style-name="T4">Aluetoiminnan budjettiesitys</text:span><text:span text:style-name="T4"><text:line-break/></text:span><text:span text:style-name="T4">Tammikuun kouluttautumis viikonvaihde </text:span><text:span text:style-name="T4"><text:line-break/></text:span><text:span text:style-name="T4">Järjestön syyskokouksen valmistelut</text:span></text:p>
            </text:list-item>
            <text:list-item>
              <text:p text:style-name="P1"><text:span text:style-name="T4">Henkilövalinnat 3-vuotiskausittain</text:span><text:span text:style-name="T11"><text:line-break/></text:span><text:span text:style-name="T11"/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8" draw:style-name="gr6" draw:text-style-name="P4" draw:layer="layout" svg:width="7.2cm" svg:height="5.101cm" svg:x="1.108cm" svg:y="5.618cm">
          <text:p text:style-name="P1"><text:span text:style-name="T2">Lokakuu</text:span></text:p>
          <text:list text:style-name="L2">
            <text:list-item>
              <text:p text:style-name="P1"><text:span text:style-name="T4">Aluekokoukset</text:span></text:p>
            </text:list-item>
            <text:list-item>
              <text:p text:style-name="P1"><text:span text:style-name="T4">Järjestön kokou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i 9" draw:style-name="gr7" draw:text-style-name="P4" draw:layer="layout" svg:width="9.8cm" svg:height="5.782cm" svg:x="3.6cm" svg:y="0.218cm">
          <text:p text:style-name="P1"><text:span text:style-name="T2">Joulukuu 4. kokous</text:span></text:p>
          <text:p text:style-name="P1"><text:span text:style-name="T4">Tammikuun koulutuspäivät</text:span><text:span text:style-name="T4"><text:line-break/></text:span><text:span text:style-name="T4">Aluetyöryhmien kuulumisia</text:span><text:span text:style-name="T4"><text:line-break/></text:span><text:span text:style-name="T4">Vuoden päätöskokous</text:span><text:span text:style-name="T4"><text:line-break/></text:span><text:span text:style-name="T4">Palautteet järjestön syyskokouksesta, käsiteltäviä asioita tammikuun palaveri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kstiruutu 10" draw:style-name="gr8" draw:text-style-name="P2" draw:layer="layout" svg:width="0.126cm" svg:height="0.768cm" svg:x="9.301cm" svg:y="2.628cm">
          <text:p/>
          <draw:enhanced-geometry svg:viewBox="0 0 21600 21600" draw:type="rectangle" draw:enhanced-path="M 0 0 L 21600 0 21600 21600 0 21600 0 0 Z N"/>
        </draw:custom-shape>
        <draw:line draw:name="Suora yhdysviiva 18" draw:style-name="gr9" draw:text-style-name="P3" draw:layer="layout" svg:x1="7.092cm" svg:y1="8.168cm" svg:x2="11.892cm" svg:y2="8.716cm">
          <text:p/>
        </draw:line>
        <draw:line draw:name="Suora yhdysviiva 20" draw:style-name="gr9" draw:text-style-name="P3" draw:layer="layout" svg:x1="11.365cm" svg:y1="5.058cm" svg:x2="13.027cm" svg:y2="6.838cm">
          <text:p/>
        </draw:line>
        <draw:line draw:name="Suora yhdysviiva 22" draw:style-name="gr9" draw:text-style-name="P3" draw:layer="layout" svg:x1="19.157cm" svg:y1="5.295cm" svg:x2="18.21cm" svg:y2="6.608cm">
          <text:p/>
        </draw:line>
        <draw:line draw:name="Suora yhdysviiva 24" draw:style-name="gr9" draw:text-style-name="P3" draw:layer="layout" svg:x1="25.074cm" svg:y1="9.169cm" svg:x2="19.641cm" svg:y2="8.953cm">
          <text:p/>
        </draw:line>
        <draw:line draw:name="Suora yhdysviiva 26" draw:style-name="gr9" draw:text-style-name="P3" draw:layer="layout" svg:x1="19.006cm" svg:y1="12.418cm" svg:x2="18.21cm" svg:y2="11.279cm">
          <text:p/>
        </draw:line>
        <draw:line draw:name="Suora yhdysviiva 29" draw:style-name="gr9" draw:text-style-name="P3" draw:layer="layout" svg:x1="11.503cm" svg:y1="12.322cm" svg:x2="13.027cm" svg:y2="11.068cm">
          <text:p/>
        </draw:lin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b0500f" draw:end-color="#f4b183" draw:start-intensity="100%" draw:end-intensity="100%" draw:angle="1800" draw:border="0%"/>
    <draw:gradient draw:name="Gradient_20_11" draw:display-name="Gradient 11" draw:style="linear" draw:start-color="#6f6f6f" draw:end-color="#c9c9c9" draw:start-intensity="100%" draw:end-intensity="100%" draw:angle="1800" draw:border="0%"/>
    <draw:gradient draw:name="Gradient_20_7" draw:display-name="Gradient 7" draw:style="linear" draw:start-color="#2a69a2" draw:end-color="#9dc3e6" draw:start-intensity="100%" draw:end-intensity="100%" draw:angle="1800" draw:border="0%"/>
    <draw:gradient draw:name="Gradient_20_8" draw:display-name="Gradient 8" draw:style="linear" draw:start-color="#ab8100" draw:end-color="#ffd966" draw:start-intensity="100%" draw:end-intensity="100%" draw:angle="1800" draw:border="0%"/>
    <draw:gradient draw:name="Gradient_20_9" draw:display-name="Gradient 9" draw:style="linear" draw:start-color="#4b7430" draw:end-color="#a9d18e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-outline2" style:family="presentation" style:parent-style-name="Oletus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letus-outline3" style:family="presentation" style:parent-style-name="Oletus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letus-outline4" style:family="presentation" style:parent-style-name="Oletus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Oletus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4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draw:name="Otsikk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Muokkaa otsikon tekstimuotoa napsauttamallaMuokkaa perustyyl. napsautt.</text:span></text:p>
        </draw:text-box>
      </draw:frame>
      <draw:frame draw:name="Päivämäärän paikkamerkki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2-17">17.2.2020</text:date></text:span></text:p>
        </draw:text-box>
      </draw:frame>
      <draw:frame draw:name="Alatunnisteen paikkamerkki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Dian numeron paikkamerkki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ero&gt;</text:page-number></text:span></text:p>
        </draw:text-box>
      </draw:frame>
      <draw:frame presentation:style-name="Oletus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date>2020-02-17T08:55:16.52</dc:date>
    <meta:editing-duration>PT1H3M31S</meta:editing-duration>
    <meta:editing-cycles>5</meta:editing-cycles>
    <meta:document-statistic meta:object-count="53"/>
  </office:meta>
</office:document-meta>
</file>